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9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2.461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3" style:family="paragraph" style:parent-style-name="COMUNI"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3pt" fo:font-weight="bold" style:font-size-asian="13pt" style:font-weight-asian="bold" style:font-name-complex="Arial" style:font-size-complex="13pt"/>
    </style:style>
    <style:style style:name="T6" style:family="text">
      <style:text-properties fo:font-size="13pt" style:font-size-asian="13pt" style:font-name-complex="Arial" style:font-size-complex="13pt"/>
    </style:style>
    <style:style style:name="T7" style:family="text">
      <style:text-properties style:font-name="Ubuntu" style:font-name-complex="Times New Roman"/>
    </style:style>
    <style:style style:name="T8" style:family="text">
      <style:text-properties style:font-name="Ubuntu" fo:font-weight="bold" style:font-weight-asian="bold" style:font-weight-complex="bold"/>
    </style:style>
    <style:style style:name="T9" style:family="text">
      <style:text-properties style:font-name="Ubuntu" style:font-name-complex="Verdana"/>
    </style:style>
    <style:style style:name="T10" style:family="text">
      <style:text-properties style:font-name="Ubuntu" fo:language="es" fo:country="AR" style:language-asian="zh" style:country-asian="CN" style:font-name-complex="Verdana" style:language-complex="zxx" style:country-complex="none"/>
    </style:style>
    <style:style style:name="T11" style:family="text">
      <style:text-properties style:font-name="Ubuntu" fo:language="es" fo:country="AR"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T12" style:family="text">
      <style:text-properties style:font-name="Ubuntu" style:font-name-asian="Verdana" style:font-name-complex="Times New Roman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-asian="Verdana"/>
    </style:style>
    <style:style style:name="T15" style:family="text">
      <style:text-properties style:use-window-font-color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SANTA FE</text:span><text:span text:style-name="T6">, 16 de may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8">7378 SFM</text:span><text:span text:style-name="T1">)</text:span>, cuyo texto a continuación se transcribe:</text:p>
      <text:p text:style-name="P9"/>
      <text:p text:style-name="P9"/>
      <text:p text:style-name="P8"><text:span text:style-name="T3">“</text:span><text:span text:style-name="T7">La Cámara de Diputados de la Provincia vería con agrado que el Poder Ejecutivo, por intermedio del organismo que corresponda, informe en relación a los Centros de Atención Primaria de Salud de la ciudad de Santa Fe, departamento La Capital, lo siguiente:</text:span></text:p>
      <text:p text:style-name="P8"><text:span text:style-name="T7"/></text:p>
      <text:p text:style-name="P13">a) Centros de Salud Provinciales y Municipales que conforman la red de atención de la ciudad;</text:p>
      <text:p text:style-name="P13">b) detalle por cada Centro, horarios y modalidad de atención;</text:p>
      <text:p text:style-name="P13">c) nómina de los Centros que cuentan con las especialidades de Clínica General; Tocoginecología y Pediatría;</text:p>
      <text:p text:style-name="P13"><text:span text:style-name="T15">d) cantidad de</text:span> Centros que cuentan con consultorio de Odontología;</text:p>
      <text:p text:style-name="P13"><text:span text:style-name="T15">e) desarrollo de</text:span> la especialidad de Psicología según cada Centro;</text:p>
      <text:p text:style-name="P13">f) organización de la red de derivación hacia unidades de mayor complejidad; y,</text:p>
      <text:p text:style-name="P13"/>
      <text:p text:style-name="P13"/>
      <text:p text:style-name="P12"><text:soft-page-break/><text:span text:style-name="T10">g) detalle por cada Centro, nómina de la planta de personal con que cuentan, desagregados por tramos</text:span><text:span text:style-name="T3">.</text:span><text:span text:style-name="T4">”</text:span></text:p>
      <text:p text:style-name="P11"/>
      <text:p text:style-name="P7">Salúdole muy atentament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40M56S</meta:editing-duration>
    <meta:editing-cycles>19</meta:editing-cycles>
    <meta:print-date>2013-05-15T12:15:11</meta:print-date>
    <dc:date>2013-05-15T12:18:51</dc:date>
    <meta:document-statistic meta:table-count="0" meta:image-count="1" meta:object-count="0" meta:page-count="2" meta:paragraph-count="15" meta:word-count="193" meta:character-count="1186" meta:non-whitespace-character-count="1001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